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voor het aanbrengen van spandoeken t.b.v. Nacht van Nijverdal 2026.</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melding ontvangen voor het aanbrengen van spandoeken t.b.v. Nacht van Nijverdal 2026 op verschillende locaties in de gemeente Hellendoorn. De melding is behandeld onder zaaknummer Z2026-00000751 en is geaccepteerd.</text:p>
            <text:p text:style-name="common-al">Wij geven u toestemming om spandoeken te plaatsen t.b.v het evenement Nacht van Nijverdal van 28 april 2026 tot en met 16 mei 2026 op de volgende locaties:</text:p>
            <text:p text:style-name="common-al">1. Joncherelaan / Meester Ponsteenlaan</text:p>
            <text:p text:style-name="common-al">2. Rijssensestraat/ PC Stamstraat.</text:p>
            <text:p text:style-name="common-al">3. Baron van Sternbachlaan rotonde Helmkruidlaan</text:p>
            <text:p text:style-name="common-al">4. Toyota Konijnenbelt</text:p>
            <text:p text:style-name="last-al">5. Mr Tijhuisweg- G. vd Meulen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6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751</meta:user-defined>
    <meta:user-defined meta:name="DCTERMS.abstract">Betreft: Melding voor het aanbrengen van spandoeken t.b.v. Nacht van Nijverdal 2026 op locatie verschillende locaties in de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fhandeling voor het aanbrengen van spandoeken t.b.v. Nacht van Nijverdal 2026.</meta:user-defined>
    <meta:user-defined meta:name="DCTERMS.W3CDTF/DCTERMS.available">2026-03-30</meta:user-defined>
    <meta:user-defined meta:name="DCTERMS.W3CDTF/OVERHEIDop.jaargang">2026</meta:user-defined>
    <meta:user-defined meta:name="OVERHEIDop.publicationIssue">148673</meta:user-defined>
    <meta:user-defined meta:name="OVERHEIDop.GmbID/DC.identifier">gmb-2026-148673</meta:user-defined>
    <meta:user-defined meta:name="OVERHEIDop.versieInformatie"/>
  </office:meta>
</office:document-meta>
</file>