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vier extra slaapkamers (kinderdagverblijf Aquarel) aan Boomgaard 4, 2771 PC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 26 maart 2026</text:span> gepubliceerd dat een aanvraag voor een omgevingsvergunning voor het realiseren van vier extra slaapkamers (kinderdagverblijf Aquarel) aan Zuidpoolsingel 6 Alphen aan den Rijn is ontvangen.</text:span>
          </text:p>
            <text:p text:style-name="common-al">
            <text:span text:style-name="nadrukvet">Dit is niet juist vermeld. Dit moet zijn:</text:span>
          </text:p>
            <text:p text:style-name="common-al">
            
          </text:p>
            <text:p text:style-name="common-al">===============</text:p>
            <text:p text:style-name="common-al">
            
          </text:p>
            <text:p text:style-name="common-al">
            <text:span text:style-name="nadrukvet">Aanvraag vergunning voor het realiseren van vier extra slaapkamers (kinderdagverblijf Aquarel) aan Boomgaard 4, 2771 PC Boskoop.</text:span>
          </text:p>
            <text:p text:style-name="common-al">
            
          </text:p>
            <text:p text:style-name="common-al">Gemeente Alphen aan den Rijn heeft een aanvraag voor een omgevingsvergunning ontvangen. De vergunning is aangevraagd voor het realiseren van vier extra slaapkamers (kinderdagverblijf Aquarel) aan Boomgaard 4, 2771 PC Boskoop, geregistreerd onder nr. 048438468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6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85</meta:user-defined>
    <meta:user-defined meta:name="DCTERMS.abstract">RECTIFICATIE: aanvraag vergunning voor het realiseren van vier extra slaapkamers (kinderdagverblijf Aquarel) aan Boomgaard 4, 2771 PC Boskoop</meta:user-defined>
    <dc:language>nl</dc:language>
    <meta:user-defined meta:name="OVERHEIDop.locatietype/OVERHEIDop.gebiedsmarkering">Punt</meta:user-defined>
    <meta:user-defined meta:name="DC.title">RECTIFICATIE: aanvraag vergunning voor het realiseren van vier extra slaapkamers (kinderdagverblijf Aquarel) aan Boomgaard 4, 2771 PC Boskoop</meta:user-defined>
    <meta:user-defined meta:name="DCTERMS.W3CDTF/DCTERMS.available">2026-03-30</meta:user-defined>
    <meta:user-defined meta:name="DCTERMS.W3CDTF/OVERHEIDop.jaargang">2026</meta:user-defined>
    <meta:user-defined meta:name="OVERHEIDop.publicationIssue">148667</meta:user-defined>
    <meta:user-defined meta:name="OVERHEIDop.GmbID/DC.identifier">gmb-2026-148667</meta:user-defined>
    <meta:user-defined meta:name="OVERHEIDop.versieInformatie"/>
  </office:meta>
</office:document-meta>
</file>