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het bestaande kantoorgebouw naar woningen, Doelenplein 8 2611B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6</text:p>
            <text:p text:style-name="common-al">Doelenplein 8 2611BP Delft | het veranderen van het bestaande kantoorgebouw naar woning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4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66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45</meta:user-defined>
    <meta:user-defined meta:name="DCTERMS.abstract">Doelenplein 8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anderen van het bestaande kantoorgebouw naar woningen, Doelenplein 8 2611BP Delft</meta:user-defined>
    <meta:user-defined meta:name="DCTERMS.W3CDTF/DCTERMS.available">2026-03-30</meta:user-defined>
    <meta:user-defined meta:name="DCTERMS.W3CDTF/OVERHEIDop.jaargang">2026</meta:user-defined>
    <meta:user-defined meta:name="OVERHEIDop.publicationIssue">148662</meta:user-defined>
    <meta:user-defined meta:name="OVERHEIDop.GmbID/DC.identifier">gmb-2026-148662</meta:user-defined>
    <meta:user-defined meta:name="OVERHEIDop.versieInformatie"/>
  </office:meta>
</office:document-meta>
</file>