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estaande bedrijfshal en het wijzigen van het gebruik, Nijverheidstraat 5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voor een Omgevingsvergunning ontvangen. De aanvraag is geregistreerd onder nummer Z2026-00000323. De vergunning is aangevraagd voor een aanpassen bestaande bedrijfshal en wijzigen gebruik op locatie Nijverheidstraat 5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86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aanvraag op locatie Nijverheidstraat 53 te Edam</meta:user-defined>
    <dc:language>nl</dc:language>
    <meta:user-defined meta:name="OVERHEIDop.locatietype/OVERHEIDop.gebiedsmarkering">Vlak</meta:user-defined>
    <meta:user-defined meta:name="DC.title">Aanvraag vergunning voor het aanpassen van de bestaande bedrijfshal en het wijzigen van het gebruik, Nijverheidstraat 53 te E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59</meta:user-defined>
    <meta:user-defined meta:name="OVERHEIDop.GmbID/DC.identifier">gmb-2026-148659</meta:user-defined>
    <meta:user-defined meta:name="OVERHEIDop.versieInformatie"/>
  </office:meta>
</office:document-meta>
</file>