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vernieuwen van beschoeiing, Noordplas 1K 10 Vinkeveen (A 5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6 maart 2026 een omgevingsvergunning met zaaknummer Z2026-000109 verleend. De gemeente geeft hiermee toestemming voor het bouwen van een blokhut en vernieuwen van beschoeiing op locatie Noordplas 1K 10 Vinkeveen (A 5497).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U kunt bezwaar maken als de weigering tegen uw belangen ingaat. Tot en met 6 me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6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09</meta:user-defined>
    <meta:user-defined meta:name="DCTERMS.abstract">Betreft:  Besluit op locatie Noordplas 1K 10 Vinkeveen (A 5497)</meta:user-defined>
    <dc:language>nl</dc:language>
    <meta:user-defined meta:name="OVERHEIDop.locatietype/OVERHEIDop.gebiedsmarkering">Vlak</meta:user-defined>
    <meta:user-defined meta:name="DC.title">Kennisgeving VERLEENDE omgevingsvergunning voor het bouwen van een blokhut en vernieuwen van beschoeiing, Noordplas 1K 10 Vinkeveen (A 5497)</meta:user-defined>
    <meta:user-defined meta:name="DCTERMS.W3CDTF/DCTERMS.available">2026-03-30</meta:user-defined>
    <meta:user-defined meta:name="DCTERMS.W3CDTF/OVERHEIDop.jaargang">2026</meta:user-defined>
    <meta:user-defined meta:name="OVERHEIDop.publicationIssue">148657</meta:user-defined>
    <meta:user-defined meta:name="OVERHEIDop.GmbID/DC.identifier">gmb-2026-148657</meta:user-defined>
    <meta:user-defined meta:name="OVERHEIDop.versieInformatie"/>
  </office:meta>
</office:document-meta>
</file>