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Dodenherdenking in Beuningen op maandag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de Dodenherdenking in Beuningen op maandag 4 mei 2026 van 19.30 tot 21.00 uur. Er wordt een stille tocht gelopen vanaf het gemeentehuis naar het Monument voor de Geallieerde Vliegers.</text:p>
            <text:p text:style-name="common-al"/>
            <text:p text:style-name="common-al">Locatie: start- en eindpunt: Van Heemstraweg 46, 6641 AE Beuningen</text:p>
            <text:p text:style-name="common-al"/>
            <text:p text:style-name="common-al">Ontvangen op: 26 maart 2026</text:p>
            <text:p text:style-name="common-al"/>
            <text:p text:style-name="common-al">U kunt (nog) geen bezwaar maken of beroep instellen tegen een aangevraagde vergunning of melding.Heeft u vragen? Neem dan eerst contact op met de gemeente Beuningen via telefoonnummer 14 024.</text:p>
            <text:p text:style-name="common-al"/>
            <text:p text:style-name="last-al">Beuningen, 26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865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de Dodenherdenking in Beuningen op maandag 4 mei 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52</meta:user-defined>
    <meta:user-defined meta:name="OVERHEIDop.GmbID/DC.identifier">gmb-2026-148652</meta:user-defined>
    <meta:user-defined meta:name="OVERHEIDop.versieInformatie"/>
  </office:meta>
</office:document-meta>
</file>