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eintuurbaan 422-H 1074E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aanbouw ten behoeve van een woning ter plaatse de begane grond verdieping</text:p>
            <text:p text:style-name="common-al">Zaakadres: Ceintuurbaan 422-H 1074EB Amsterdam</text:p>
            <text:p text:style-name="common-al">Datum ontvangst: 18-02-2026 09:23</text:p>
            <text:p text:style-name="common-al">Zaaknummer: Z2026-007561</text:p>
            <text:p text:style-name="common-al">DSO-nummer: 202602180027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651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65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65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561</meta:user-defined>
    <meta:user-defined meta:name="DCTERMS.abstract">realiseren van een aanbouw ten behoeve van een woning ter plaatse de begane grond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eintuurbaan 422-H 1074EB Amsterdam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651</meta:user-defined>
    <meta:user-defined meta:name="OVERHEIDop.GmbID/DC.identifier">gmb-2026-148651</meta:user-defined>
    <meta:user-defined meta:name="OVERHEIDop.versieInformatie"/>
  </office:meta>
</office:document-meta>
</file>