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nr. 19 Poternehof, Langerak, zaaknummer OMG-2026-05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587-28-00001</text:p>
            <text:p text:style-name="common-al">Voor het: wijzigen van de reeds verleende vergunning OMG-2025-1923 en het wijzigen van de locatie van de brug</text:p>
            <text:p text:style-name="common-al"/>
            <text:p text:style-name="common-al">
            <text:span text:style-name="nadrukvet">Locatie: naast nr. 19 Poternehof, Langerak</text:span>
          </text:p>
            <text:p text:style-name="common-al">Datum ontvangst: 26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8648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48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587</meta:user-defined>
    <meta:user-defined meta:name="DCTERMS.abstract">Gemeente - aanvr. beschikking behandelen - wijzigen van de reeds verleende vergunning OMG-2025-1923 en het wijzigen van de locatie van de brug - Poternehof, Langerak</meta:user-defined>
    <dc:language>nl</dc:language>
    <meta:user-defined meta:name="OVERHEIDop.locatietype/OVERHEIDop.gebiedsmarkering">Punt</meta:user-defined>
    <meta:user-defined meta:name="DC.title">Gemeente Molenlanden, ingediende aanvraag omgevingsvergunning naast nr. 19 Poternehof, Langerak, zaaknummer OMG-2026-0587.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48</meta:user-defined>
    <meta:user-defined meta:name="OVERHEIDop.GmbID/DC.identifier">gmb-2026-148648</meta:user-defined>
    <meta:user-defined meta:name="OVERHEIDop.versieInformatie"/>
  </office:meta>
</office:document-meta>
</file>