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len G 99, G 347, G 365 en G 366, nabij Klinkert 2, Arkel, zaaknummer OMG-2026-0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80-24-00001</text:p>
            <text:p text:style-name="common-al">Voor het: dempen van een sloot, het graven van een nieuwe watergang en het aanleggen van een dam met duiker</text:p>
            <text:p text:style-name="common-al"/>
            <text:p text:style-name="common-al">
            <text:span text:style-name="nadrukvet">Locatie: percelen G 99, G 347, G 365 en G 366, nabij Klinkert 2, Arkel</text:span>
          </text:p>
            <text:p text:style-name="common-al">Datum ontvangst: 2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86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80</meta:user-defined>
    <meta:user-defined meta:name="DCTERMS.abstract">Gemeente - aanvr. beschikking behandelen - dempen van een sloot, het graven van een nieuwe watergang en het aanleggen van een dam met duiker - Klinkert 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percelen G 99, G 347, G 365 en G 366, nabij Klinkert 2, Arkel, zaaknummer OMG-2026-0580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47</meta:user-defined>
    <meta:user-defined meta:name="OVERHEIDop.GmbID/DC.identifier">gmb-2026-148647</meta:user-defined>
    <meta:user-defined meta:name="OVERHEIDop.versieInformatie"/>
  </office:meta>
</office:document-meta>
</file>