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erlichte gevelreclame, Mariastraat 1, 3511LN Utrecht, GU-Z2026-005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048</text:p>
            <text:p text:style-name="common-al">Toelichting: het aanbrengen van verlichte gevelreclame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0048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Aanvraag omgevingsvergunning, het aanbrengen van verlichte gevelreclame, Mariastraat 1, 3511LN Utrecht, GU-Z2026-0050048</meta:user-defined>
    <meta:user-defined meta:name="OVERHEIDop.datumEindeReactietermijn">2026-05-20</meta:user-defined>
    <meta:user-defined meta:name="OVERHEIDop.terinzageleggingBG">https://jeleefomgeving.nl/inzien/002220647/3f64c697-26f7-4e6c-8947-cea3d18398b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46</meta:user-defined>
    <meta:user-defined meta:name="OVERHEIDop.GmbID/DC.identifier">gmb-2026-148646</meta:user-defined>
    <meta:user-defined meta:name="OVERHEIDop.versieInformatie"/>
  </office:meta>
</office:document-meta>
</file>