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 het afwijken van de bestemming t.b.v. bouw IKC - Cornelis Kempenaarlaan 2, 2481 XB Woubrugge - 1884936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maart 2026</text:p>
            <text:p text:style-name="common-al">
            
          </text:p>
            <text:p text:style-name="common-al">Activiteiten: </text:p>
            <text:p text:style-name="common-al">•	Afwijken van regels in het omgevingsplan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86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84936865</meta:user-defined>
    <meta:user-defined meta:name="DCTERMS.abstract">Kennisgeving ingetrokken aanvraag omgevingsvergunning:  het afwijken van de bestemming t.b.v. bouw IKC - Cornelis Kempenaarlaan 2, 2481 XB Woubrugge - 1884936865</meta:user-defined>
    <dc:language>nl</dc:language>
    <meta:user-defined meta:name="OVERHEIDop.locatietype/OVERHEIDop.gebiedsmarkering">Punt</meta:user-defined>
    <meta:user-defined meta:name="DC.title">Kennisgeving ingetrokken aanvraag omgevingsvergunning:  het afwijken van de bestemming t.b.v. bouw IKC - Cornelis Kempenaarlaan 2, 2481 XB Woubrugge - 188493686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45</meta:user-defined>
    <meta:user-defined meta:name="OVERHEIDop.GmbID/DC.identifier">gmb-2026-148645</meta:user-defined>
    <meta:user-defined meta:name="OVERHEIDop.versieInformatie"/>
  </office:meta>
</office:document-meta>
</file>