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tarten van een kapsalon aan huis aan Rynesteinstraat 1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ynesteinstraat 18, 4158 DB, Deil, het starten van een kapsalon aan huis (Bouwactiviteit (omgevingsplan)), Beslistermijn verlengd tot 29-04-2026 , ODR2600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6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909</meta:user-defined>
    <dc:language>nl</dc:language>
    <meta:user-defined meta:name="OVERHEIDop.locatietype/OVERHEIDop.gebiedsmarkering">Adres</meta:user-defined>
    <meta:user-defined meta:name="DC.title">Verlenging beslistermijn voor het starten van een kapsalon aan huis aan Rynesteinstraat 18 te Dei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642</meta:user-defined>
    <meta:user-defined meta:name="OVERHEIDop.GmbID/DC.identifier">gmb-2026-148642</meta:user-defined>
    <meta:user-defined meta:name="OVERHEIDop.versieInformatie"/>
  </office:meta>
</office:document-meta>
</file>