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Jan Steenstraat 125-H 1072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uitbouw aan de achtergevel en het omzetten van het bestaand balkon naar een dakterras met behoud van de bestemming tot wonen</text:p>
            <text:p text:style-name="common-al">Besluit: verleend</text:p>
            <text:p text:style-name="common-al">Besluit verzonden op: 07-01-2026</text:p>
            <text:p text:style-name="common-al">Zaakadres: Eerste Jan Steenstraat 125-H 1072NH Amsterdam</text:p>
            <text:p text:style-name="common-al">Zaaknummer: Z2025-043637</text:p>
            <text:p text:style-name="common-al">DSO-nummer: 20251014019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363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6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637</meta:user-defined>
    <meta:user-defined meta:name="DCTERMS.abstract">maken van een uitbouw aan de achtergevel en het omzetten van het bestaand balkon naar een dakterras met behoud van de bestemming tot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Eerste Jan Steenstraat 125-H 1072NH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864</meta:user-defined>
    <meta:user-defined meta:name="OVERHEIDop.GmbID/DC.identifier">gmb-2026-14864</meta:user-defined>
    <meta:user-defined meta:name="OVERHEIDop.versieInformatie"/>
  </office:meta>
</office:document-meta>
</file>