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markiezen met reclame, Donkeregaard 4, 3511KW Utrecht, GU-Z2026-0049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983</text:p>
            <text:p text:style-name="common-al">Toelichting: het plaatsen van markiezen met reclame</text:p>
            <text:p text:style-name="common-al">Datum ontvangst aanvraag: 24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863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63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9983</meta:user-defined>
    <meta:user-defined meta:name="DCTERMS.abstract">Toelichting: het plaatsen van markiezen met reclame</meta:user-defined>
    <dc:language>nl</dc:language>
    <meta:user-defined meta:name="OVERHEIDop.locatietype/OVERHEIDop.gebiedsmarkering">Vlak</meta:user-defined>
    <meta:user-defined meta:name="DC.title">Aanvraag omgevingsvergunning, het plaatsen van markiezen met reclame, Donkeregaard 4, 3511KW Utrecht, GU-Z2026-0049983</meta:user-defined>
    <meta:user-defined meta:name="OVERHEIDop.datumEindeReactietermijn">2026-05-19</meta:user-defined>
    <meta:user-defined meta:name="OVERHEIDop.terinzageleggingBG">https://jeleefomgeving.nl/inzien/002220647/a8e2ef54-a0f1-4cef-a280-69ef57c27c7a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637</meta:user-defined>
    <meta:user-defined meta:name="OVERHEIDop.GmbID/DC.identifier">gmb-2026-148637</meta:user-defined>
    <meta:user-defined meta:name="OVERHEIDop.versieInformatie"/>
  </office:meta>
</office:document-meta>
</file>