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64, 1506 EG Zaandam - het herstellen van de fundering en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58 - het herstellen van de fundering en het realiseren van een woning - het toevoegen van een logiesfunctie - op de locatie Westzijde 64, 1506 EG Zaandam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6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58</meta:user-defined>
    <dc:language>nl</dc:language>
    <meta:user-defined meta:name="OVERHEIDop.locatietype/OVERHEIDop.gebiedsmarkering">Punt</meta:user-defined>
    <meta:user-defined meta:name="DC.title">Aanvraag omgevingsvergunning - Westzijde 64, 1506 EG Zaandam - het herstellen van de fundering en het realiseren van een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36</meta:user-defined>
    <meta:user-defined meta:name="OVERHEIDop.GmbID/DC.identifier">gmb-2026-148636</meta:user-defined>
    <meta:user-defined meta:name="OVERHEIDop.versieInformatie"/>
  </office:meta>
</office:document-meta>
</file>