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ofessor Poelslaan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Professor Poelslaan,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Professor Poelslaan, ter hoogte van pandnummers 135-241, intrekken van de gehandicaptenparkeerplaats door middel van verwijdering van bord E6 van het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0 maart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863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3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3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Professor Poelslaan, ter hoogte van pandnummers 135-24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ofessor Poelslaan (ROTTERDAM)</meta:user-defined>
    <meta:user-defined meta:name="DCTERMS.W3CDTF/DCTERMS.available">2026-03-30</meta:user-defined>
    <meta:user-defined meta:name="DCTERMS.W3CDTF/OVERHEIDop.jaargang">2026</meta:user-defined>
    <meta:user-defined meta:name="OVERHEIDop.publicationIssue">148634</meta:user-defined>
    <meta:user-defined meta:name="OVERHEIDop.GmbID/DC.identifier">gmb-2026-148634</meta:user-defined>
    <meta:user-defined meta:name="OVERHEIDop.versieInformatie"/>
  </office:meta>
</office:document-meta>
</file>