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units als tijdelijke werkruimte aan Lingedijk 180c &amp; 180d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2 units als tijdelijke werkruimte (Afwijken van regels in het omgevingsplan, Bouwactiviteit (technisch), Bouwactiviteit (omgevingsplan)), Lingedijk 180c &amp; 180d, in Tricht (19-03-2026) (bezwaar mogelijk), ODR251860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6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186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2 units als tijdelijke werkruimte aan Lingedijk 180c &amp; 180d te Trich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633</meta:user-defined>
    <meta:user-defined meta:name="OVERHEIDop.GmbID/DC.identifier">gmb-2026-148633</meta:user-defined>
    <meta:user-defined meta:name="OVERHEIDop.versieInformatie"/>
  </office:meta>
</office:document-meta>
</file>