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Grote Markt 19, 9712 HR Groningen, Grote Markt 20, 9712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rote Markt 19 te Groningen Grote Markt 20  te Groningen</text:span>
          </text:p>
            <text:p text:style-name="common-al">
            <text:span text:style-name="nadrukvet"/>
          </text:p>
            <text:p text:style-name="common-al">De gemeente Groningen heeft op 18-03-2026 een melding sloopwerkzaamheden ontvangen voor het verwijderen van asbest aan Grote Markt 19 te Groningen Grote Markt 20  te Groningen, dossiernummer GRN-000330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6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Grote Markt 19, 9712 HR Groningen, Grote Markt 20, 9712 HT Groningen</meta:user-defined>
    <meta:user-defined meta:name="OVERHEIDop.datumEindeReactietermijn">2026-05-08</meta:user-defined>
    <meta:user-defined meta:name="OVERHEIDop.terinzageleggingBG">https://groningen.lokalebekendmakingen.nl/case/1:9822:23134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32</meta:user-defined>
    <meta:user-defined meta:name="OVERHEIDop.GmbID/DC.identifier">gmb-2026-148632</meta:user-defined>
    <meta:user-defined meta:name="OVERHEIDop.versieInformatie"/>
  </office:meta>
</office:document-meta>
</file>