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toestemming voor het uitbreiden van de woning en plaatsen van een nieuwe erfscheiding op de locatie Waardpolderhoofdweg 37 te Kolhorn, zaaknummer Z-57894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uitbreiden van de woning en plaatsen van een nieuwe erfscheiding op de locatie Waardpolderhoofdweg 37 te Kolhorn.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7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63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3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3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0308</meta:user-defined>
    <dc:language>nl</dc:language>
    <meta:user-defined meta:name="DC.title">Gewijzigde toestemming voor het uitbreiden van de woning en plaatsen van een nieuwe erfscheiding op de locatie Waardpolderhoofdweg 37 te Kolhorn, zaaknummer Z-578945</meta:user-defined>
    <meta:user-defined meta:name="OVERHEIDop.locatietype/OVERHEIDop.gebiedsmarkering">GeometrieRef</meta:user-defined>
    <meta:user-defined meta:name="DCTERMS.W3CDTF/DCTERMS.available">2026-03-30</meta:user-defined>
    <meta:user-defined meta:name="DCTERMS.W3CDTF/OVERHEIDop.jaargang">2026</meta:user-defined>
    <meta:user-defined meta:name="OVERHEIDop.externeBijlage">Afwijkvergunning|exb-2026-11301</meta:user-defined>
    <meta:user-defined meta:name="OVERHEIDop.publicationIssue">148630</meta:user-defined>
    <meta:user-defined meta:name="OVERHEIDop.GmbID/DC.identifier">gmb-2026-148630</meta:user-defined>
    <meta:user-defined meta:name="OVERHEIDop.versieInformatie"/>
  </office:meta>
</office:document-meta>
</file>