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Mgr de Haasstraat 17 5521T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1-2026 een omgevingsvergunning verleend. De gemeente geeft hiermee toestemming voor het uitbreiden en verbouwen van een woning aan Mgr de Haasstraat 17 5521TA Eersel. Het kenmerk van de gemeente voor deze zaak is 07707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00</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Mgr de Haasstraat 17 5521TA Eersel</meta:user-defined>
    <meta:user-defined meta:name="DCTERMS.W3CDTF/DCTERMS.available">2026-01-14</meta:user-defined>
    <meta:user-defined meta:name="DCTERMS.W3CDTF/OVERHEIDop.jaargang">2026</meta:user-defined>
    <meta:user-defined meta:name="OVERHEIDop.publicationIssue">14863</meta:user-defined>
    <meta:user-defined meta:name="OVERHEIDop.GmbID/DC.identifier">gmb-2026-14863</meta:user-defined>
    <meta:user-defined meta:name="OVERHEIDop.versieInformatie"/>
  </office:meta>
</office:document-meta>
</file>