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uttevaerweg 47 3044BA Rotterdam, Z2026-0039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4-03-2026</text:span> een aanvraag voor een omgevingsvergunning, met kenmerk <text:span text:style-name="nadrukvet">Z2026-003920</text:span>/<text:span text:style-name="nadrukvet">2026032400541</text:span>, heeft ontvangen voor de omgevingsplanactiviteit Kappen. <text:span text:style-name="nadrukcur">(Grondslag: Omgevingswet, artikel 5.1)</text:span></text:p>
            <text:p text:style-name="common-al">De aanvraag betreft Boomkap Schuttevaerweg 47 op de locatie Schuttevaerweg 47 3044BA Rotterdam.</text:p>
            <text:p text:style-name="common-al">Het aanvraagformulier van deze omgevingsvergunning is als bijlage toegevoegd aan de publicatie(te vinden op www.officielebekendmakingen.nl in de linker kolom van de publicatie)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862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2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2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3920</meta:user-defined>
    <meta:user-defined meta:name="DCTERMS.abstract">Boomkap Schuttevaerweg 4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chuttevaerweg 47 3044BA Rotterdam, Z2026-003920</meta:user-defined>
    <meta:user-defined meta:name="DCTERMS.W3CDTF/DCTERMS.available">2026-03-30</meta:user-defined>
    <meta:user-defined meta:name="DCTERMS.W3CDTF/OVERHEIDop.jaargang">2026</meta:user-defined>
    <meta:user-defined meta:name="OVERHEIDop.externeBijlage">Samenvatting 000 (2026032400541)|exb-2026-11300</meta:user-defined>
    <meta:user-defined meta:name="OVERHEIDop.publicationIssue">148628</meta:user-defined>
    <meta:user-defined meta:name="OVERHEIDop.GmbID/DC.identifier">gmb-2026-148628</meta:user-defined>
    <meta:user-defined meta:name="OVERHEIDop.versieInformatie"/>
  </office:meta>
</office:document-meta>
</file>