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de dakkapel in het voordakvlak van de woning Tuinbouwweg 21, 2742K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Omgevingsdienst Midden-Holland (ODMH) namens gemeente Waddinxveen besloten om de beslistermijn van de aanvraag met kenmerk 2025-00026883 voor het vergroten van de dakkapel in het voordakvlak van de woning op de locatie Tuinbouwweg 2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862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88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van de dakkapel in het voordakvlak van de woning Tuinbouwweg 21, 2742KN Waddinxv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21</meta:user-defined>
    <meta:user-defined meta:name="OVERHEIDop.GmbID/DC.identifier">gmb-2026-148621</meta:user-defined>
    <meta:user-defined meta:name="OVERHEIDop.versieInformatie"/>
  </office:meta>
</office:document-meta>
</file>