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ursstraat 5, 8302CW Emmeloord: alcoholontheffing tijdens koningsdag en nacht op 25 en 27 april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6, is een Ontheffing Alcoholwet verleend voor deze locatie. Het gaat om alcoholontheffing tijdens koningsdag en nacht op 25 en 27 april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862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2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2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986</meta:user-defined>
    <meta:user-defined meta:name="DCTERMS.abstract">Beursstraat 5, 8302CW Emmeloord: 26 maart 2026 alcoholontheffing tijdens koningsdag en nacht op 25 en 27 april 2026.</meta:user-defined>
    <dc:language>nl</dc:language>
    <meta:user-defined meta:name="OVERHEIDop.locatietype/OVERHEIDop.gebiedsmarkering">Punt</meta:user-defined>
    <meta:user-defined meta:name="DC.title">Beursstraat 5, 8302CW Emmeloord: alcoholontheffing tijdens koningsdag en nacht op 25 en 27 april 2026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620</meta:user-defined>
    <meta:user-defined meta:name="OVERHEIDop.GmbID/DC.identifier">gmb-2026-148620</meta:user-defined>
    <meta:user-defined meta:name="OVERHEIDop.versieInformatie"/>
  </office:meta>
</office:document-meta>
</file>