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uysbroekstraat 5, 2531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alix alba (stamomtrek100 cm), staande op het schoolplein bij het perceel Van Ruysbroekstraat 5</text:p>
            <text:p text:style-name="common-al"/>
            <text:p text:style-name="common-al">Ons kenmerk: VTH2026-44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5, 2531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689</meta:user-defined>
    <meta:user-defined meta:name="DCTERMS.abstract">het kappen van 1 Salix alba (stamomtrek100 cm), staande op het schoolplein bij het perceel Van Ruysbroekstraat 5</meta:user-defined>
    <dc:language>nl</dc:language>
    <meta:user-defined meta:name="OVERHEIDop.locatietype/OVERHEIDop.gebiedsmarkering">Punt</meta:user-defined>
    <meta:user-defined meta:name="DC.title">Omgevingsvergunning - Aangevraagd, Van Ruysbroekstraat 5, 2531 TG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62</meta:user-defined>
    <meta:user-defined meta:name="OVERHEIDop.GmbID/DC.identifier">gmb-2026-14862</meta:user-defined>
    <meta:user-defined meta:name="OVERHEIDop.versieInformatie"/>
  </office:meta>
</office:document-meta>
</file>