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avenweg 11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avenweg 11a te Aarle-Rixtel</text:p>
            <text:p text:style-name="common-al">Activiteit: Bouwactiviteit (omgevingsplan)</text:p>
            <text:p text:style-name="common-al">Voor: het bouwen van een aanbouw</text:p>
            <text:p text:style-name="common-al">Datum aanvraag: 15 november 2025</text:p>
            <text:p text:style-name="common-al">DSO verzoeknummer: 2025111500058</text:p>
            <text:p text:style-name="common-al">Aan deze procedure is het zaaknummer ZOL-2025-00120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86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0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avenweg 11a te Aarle-Rix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18</meta:user-defined>
    <meta:user-defined meta:name="OVERHEIDop.GmbID/DC.identifier">gmb-2026-148618</meta:user-defined>
    <meta:user-defined meta:name="OVERHEIDop.versieInformatie"/>
  </office:meta>
</office:document-meta>
</file>