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ulierenhof 3, 2801WB Gouda</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Gouda een besluit genomen op de aanvraag met kenmerk 2026-00005472. Het gaat over het aanbrengen van lood op de 'hals' en zink op de kroonlijst van de voorgevel op de locatie Regulierenhof 3, 2801WB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6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547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ulierenhof 3, 2801WB Gouda</meta:user-defined>
    <meta:user-defined meta:name="DCTERMS.W3CDTF/DCTERMS.available">2026-03-30</meta:user-defined>
    <meta:user-defined meta:name="DCTERMS.W3CDTF/OVERHEIDop.jaargang">2026</meta:user-defined>
    <meta:user-defined meta:name="OVERHEIDop.publicationIssue">148614</meta:user-defined>
    <meta:user-defined meta:name="OVERHEIDop.GmbID/DC.identifier">gmb-2026-148614</meta:user-defined>
    <meta:user-defined meta:name="OVERHEIDop.versieInformatie"/>
  </office:meta>
</office:document-meta>
</file>