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gunningsparkeren reddingsbrigade Van Hasseltweg, Bergen aan Zee</text:p>
      <text:section text:name="regeling_id1-3-2" text:style-name="regeling">
        <text:section text:name="aanhef_id1-3-2-1" text:style-name="aanhef">
          <text:section text:name="context_id1-3-2-1-1" text:style-name="context">
            <text:p text:style-name="context.al">S003</text:p>
            <text:p text:style-name="context_bottom"/>
          </text:section>
          <text:p text:style-name="aanhef_wie">Het college van burgemeester en wethouders; 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gemandateerd aan de Teammanager Openbare Ruimte en onder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 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 Artikel 12 BABW: de plaatsing of verwijdering van de hierna genoemde verkeerstekens moet geschieden krachtens een verkeersbesluit:</text:p>
            <text:p text:style-name="considerans.al">a.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text:p>
            <text:p text:style-name="considerans.al">In de onderstaande tekst wordt aangegeven waar de borden worden geplaatst en de markeringen worden aangebracht. Uit artikel 12 BABW blijkt dat voor het plaatsen of verwijderen van fysieke maatregelen, zoals drempels en inritconstructies, geen verkeersbesluit vereist is. Deze fysieke maatregelen vallen dan ook buiten het verkeersbesluit.<text:span text:style-name="nadrukcur"/></text:p>
            <text:p text:style-name="considerans.al">
            <text:span text:style-name="nadrukcur">Motivering</text:span>
          </text:p>
            <text:p text:style-name="considerans.al">Overwegende dat:</text:p>
            <text:p text:style-name="considerans.al">• de omgeving van Hasseltweg een volledig nieuwe inrichting gaat krijgen met de komst van Strand Residence, het nieuwe appartementencomplex in Bergen aan Zee;</text:p>
            <text:p text:style-name="considerans.al">• de nieuwe inrichting ervoor gaat zorgen dat de reddingsbrigade een parkeerprobleem zal krijgen, aangezien er binnen het project te weinig parkeerplaatsen voor hen konden worden gerealiseerd;</text:p>
            <text:p text:style-name="considerans.al">• er langs de weg, naast het toekomstige Strand Residence terrein, langsparkeerplaatsen kunnen worden gerealiseerd, die kunnen worden toegewezen aan de reddingsbrigade door middel van een fysieke vergunning voor de reddingsbrigade;</text:p>
            <text:p text:style-name="considerans.al">• dit nodig is om de leden van de vrijwillige reddingsbrigade Bergen aan Zee in hun werkzaamheden te ondersteunen. </text:p>
            <text:p text:style-name="considerans.al">
            <text:span text:style-name="nadrukcur">Belangenafweging</text:span>
          </text:p>
            <text:p text:style-name="considerans.al">Artikel 2 van de Wegenverkeerswet noemt de volgende doel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 </text:p>
            <text:p text:style-name="considerans.al">En verder:</text:p>
            <text:p text:style-name="considerans.al">- het bevorderen van een doelmatig of zuinig energiegebruik;</text:p>
            <text:p text:style-name="considerans.al">- het waarborgen van het op de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 Wegenverkeerswet. </text:p>
            <text:p text:style-name="considerans.al">Art. 21 BABW beschrijft hoe een verkeersbesluit expliciet gemotiveerd moet zijn met een of meer van de in art. 2 WvW benoemde doelen.</text:p>
            <text:p text:style-name="considerans.al">• Het verzekeren van de veiligheid op de weg. Door het aanwijzen van de parkeerplaatsen rondom het gebouw van de Reddingsbrigade wordt geborgd dat voertuigen van deze organisatie op een vaste en ordelijke wijze kunnen parkeren. Hiermee wordt voorkomen dat in de directe omgeving ongecontroleerde of verkeersonveilige parkeersituaties ontstaan;</text:p>
            <text:p text:style-name="considerans.al">• Het beschermen van weggebruikers en passagiers. Het faciliteren van parkeergelegenheid bij het gebouw van de Reddingsbrigade draagt bij aan een snelle en doelmatige inzet van personeel en middelen vanuit deze locatie. De hulpverlenershoeven daardoor nooit ver te parkeren;</text:p>
            <text:p text:style-name="considerans.al">• Het in stand houden van de weg en het waarborgen van de bruikbaarheid daarvan. Door de parkeerplaatsen specifiek aan te wijzen, wordt voorkomen dat voertuigen van de Reddingsbrigade op omliggende openbare parkeerplaatsen of wellicht zelfs langs de weg moeten parkeren, hetgeen de bruikbaarheid en toegankelijkheid van de weg voor andere verkeersdeelnemers waarborgt.</text:p>
            <text:p text:style-name="considerans.al">• Het zoveel mogelijk waarborgen van de vrijheid van het verkeer. Het concentreren van de parkeermogelijkheid bij het gebouw voorkomt zoekverkeer en ongewenste parkeerdruk in de directe omgeving. Dit zorgt ervoor dat de Reddingsbrigade hun standaard eigen plekken hebben en bij elkaar kunnen staan, daarnaast blijven hierdoor de openbare parkeerterreinen beschikbaar voor toeristen en vergunningshouders.</text:p>
            <text:p text:style-name="considerans.al">
            <text:span text:style-name="nadrukcur">Overleg en gehoord</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epaalde in artikel 2 Wegenverkeerswet 1994 en met inachtneming van de artikelen 3 en 12 van het BABW hebben burgemeester en wethouders besloten: </text:p>
            <text:list text:style-name="id1-3-2-2-1-2">
              <text:list-item text:style-override="id1-3-2-2-1-2-1">
                <text:number>1.</text:number>
                <text:p text:style-name="al">Bij de van Hasseltweg in Bergen aan Zee 8 parkeerplaatsen rondom de Reddingsbrigade te reserveren door het plaatsen van bord E9 met onderbord “vergunninghouders reddingsbrigade”, en voor de 4 haakse parkeervakken onderbord OB504, van Bijlage I van het Reglement Verkeersregels en Verkeerstekens 1990;</text:p>
              </text:list-item>
              <text:list-item text:style-override="id1-3-2-2-1-2-2">
                <text:number>2.</text:number>
                <text:p text:style-name="al">Genoemde verkeersmaatregelen uit te voeren zoals aangegeven op bijgevoegde overzicht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 </text:span>
            <text:span text:style-name="datum">23 maart 2026</text:span>
          </text:p>
          </text:section>
          <text:section text:name="ondertekening_id1-3-2-3-2">
            <text:p>het college van burgemeester en wethouders </text:p>
            <text:p><text:span text:style-name="deze">Namens deze,</text:span></text:p>
            <text:p><text:span text:style-name="ondertekening_naam"><text:span text:style-name="voornaam">Sander</text:span><text:span text:style-name="achternaam">Raphaël</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 </text:span>
        </text:p>
          <text:p text:style-name="bezwaarschrift_al">Het besluit ligt na publicatiedatum gedurende zes weken na publicatie ter inzage in het gemeentehuis</text:p>
          <text:p text:style-name="bezwaarschrift_al">
          <text:span text:style-name="nadrukvet">Mogelijkheid van bezwaar </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6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NH - Verkeersbesluit vergunningsparkeren reddingsbrigade van Hasseltweg, Bergen aan Zee - Van Hasseltweg, Bergen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gunningsparkeren reddingsbrigade Van Hasseltweg, Bergen aan Zee</meta:user-defined>
    <meta:user-defined meta:name="DCTERMS.W3CDTF/DCTERMS.available">2026-03-30</meta:user-defined>
    <meta:user-defined meta:name="OVERHEIDop.externeBijlage">Situatieschets vergunningsparkeren van Hasseltweg|exb-2026-11299</meta:user-defined>
    <meta:user-defined meta:name="DCTERMS.W3CDTF/OVERHEIDop.jaargang">2026</meta:user-defined>
    <meta:user-defined meta:name="OVERHEIDop.publicationIssue">148611</meta:user-defined>
    <meta:user-defined meta:name="OVERHEIDop.GmbID/DC.identifier">gmb-2026-148611</meta:user-defined>
    <meta:user-defined meta:name="OVERHEIDop.versieInformatie"/>
  </office:meta>
</office:document-meta>
</file>