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erplaatsbare plantenkas (dubbelkapper) naast bestaande kas, Zoeterwoudsesingel 49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955</text:p>
            <text:p text:style-name="common-al">
            <text:span text:style-name="nadrukvet">Ingekomen:</text:span> 26-03-2026</text:p>
            <text:p text:style-name="common-al">
            <text:span text:style-name="nadrukvet">Locatie:</text:span> Zoeterwoudsesingel 49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955" xlink:type="simple">publicatiesomgevingsvergunningen@leiden.nl</text:a> de volgende gegevens:</text:p>
            <text:p text:style-name="common-al">-het kenmerk van de aanvraag: Z/26/39699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6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9955</meta:user-defined>
    <meta:user-defined meta:name="DCTERMS.abstract">plaatsen verplaatsbare plantenkas (dubbelkapper) naast bestaande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erplaatsbare plantenkas (dubbelkapper) naast bestaande kas, Zoeterwoudsesingel 49 2313EJ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671_Samenvatting 000|exb-2026-11298</meta:user-defined>
    <meta:user-defined meta:name="OVERHEIDop.publicationIssue">148609</meta:user-defined>
    <meta:user-defined meta:name="OVERHEIDop.GmbID/DC.identifier">gmb-2026-148609</meta:user-defined>
    <meta:user-defined meta:name="OVERHEIDop.versieInformatie"/>
  </office:meta>
</office:document-meta>
</file>