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fdstraat 10a, 5961EZ Horst, verleende Omgevingsvergunning 30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verbouwen naar een tandartspraktijk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31</text:span><text:span text:style-name="nadrukvet"> maart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860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0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0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8047</meta:user-defined>
    <meta:user-defined meta:name="DCTERMS.abstract">Betreft: Beschikking op aanvraag op locatie Hoofdstraat 10a, 5961EZ Horst</meta:user-defined>
    <dc:language>nl</dc:language>
    <meta:user-defined meta:name="OVERHEIDop.locatietype/OVERHEIDop.gebiedsmarkering">Vlak</meta:user-defined>
    <meta:user-defined meta:name="DC.title">Hoofdstraat 10a, 5961EZ Horst, verleende Omgevingsvergunning 30 maart 2026)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607</meta:user-defined>
    <meta:user-defined meta:name="OVERHEIDop.GmbID/DC.identifier">gmb-2026-148607</meta:user-defined>
    <meta:user-defined meta:name="OVERHEIDop.versieInformatie"/>
  </office:meta>
</office:document-meta>
</file>