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nenstraat 2 A+B, Omgevingsvergunning, het splitsen van een bestaand opstal in 2 commerciele ruimtes e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bestaand opstal in 2 commerciele ruimtes en 3 appartementen</text:p>
            <text:p text:style-name="common-al"/>
            <text:p text:style-name="common-al">
            <text:span text:style-name="nadrukvet">Adres of locatie</text:span>: Silenenstraat 2 A, 5212 XH 's-Hertogenbosch, Silenenstraat 2 B, 5212 XH 's-Hertogenbosch</text:p>
            <text:p text:style-name="common-al">
            <text:span text:style-name="nadrukvet">Omschrijving</text:span>: het splitsen van een bestaand opstal in 2 commerciele ruimtes en 3 appartementen</text:p>
            <text:p text:style-name="common-al">
            <text:span text:style-name="nadrukvet">Kenmerknummer</text:span>: 07961918773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6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877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lenenstraat 2 A+B, Omgevingsvergunning, het splitsen van een bestaand opstal in 2 commerciele ruimtes en 3 appartemen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8603</meta:user-defined>
    <meta:user-defined meta:name="OVERHEIDop.GmbID/DC.identifier">gmb-2026-148603</meta:user-defined>
    <meta:user-defined meta:name="OVERHEIDop.versieInformatie"/>
  </office:meta>
</office:document-meta>
</file>