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usthofstraat 19B 3062W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40</text:span>/<text:span text:style-name="nadrukvet">202603230078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en het plaatsen van een dakluik op de locatie Lusthofstraat 19B 3062W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60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40</meta:user-defined>
    <meta:user-defined meta:name="DCTERMS.abstract">het realiseren van een dakterras en het plaatsen van een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usthofstraat 19B 3062WB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01</meta:user-defined>
    <meta:user-defined meta:name="OVERHEIDop.GmbID/DC.identifier">gmb-2026-148601</meta:user-defined>
    <meta:user-defined meta:name="OVERHEIDop.versieInformatie"/>
  </office:meta>
</office:document-meta>
</file>