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verklaring van geen bedenkingen Hoevenseweg 45a,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tten-Leur maakt bekend dat zij op basis van artikel 2.1 lid 1 onder a en c van de Wet algemene bepalingen omgevingsrecht (Wabo) een omgevingsvergunning heeft verleend voor het afwijken van het bestemmingsplan ‘Buitengebied’ ten behoeve van de aanpassing van het voormalige agrarisch bedrijf aan de Hoevenseweg 45a in een zorgboerderij. Met de aanvraag worden ook een aantal kleinschalige bijbehorende voorzieningen mogelijk gemaakt zoals een parkeervoorziening en fietsenstalling buiten het bouwvlak en een kleine kas voor het verbouwen van gewassen. De aanvraag is geregistreerd onder nummer 2023OG0673-01.</text:p>
            <text:p text:style-name="al">
            <text:span text:style-name="nadrukvet">Procedure</text:span>
          </text:p>
            <text:p text:style-name="al">De omgevingsvergunning is verleend met toepassing van de procedure als bedoeld in artikel 2.12,</text:p>
            <text:p text:style-name="al">eerste lid, onder a, sub 3 van de Wabo, voor het afwijken van het geldende bestemmingsplan.</text:p>
            <text:p text:style-name="al">Onderdeel van deze procedure is een door de gemeenteraad af te geven verklaring van geen</text:p>
            <text:p text:style-name="al">bedenkingen. In de vergadering van 18 maart 2022 heeft de gemeenteraad een ontwerpverklaring van geen bedenkingen afgegeven.</text:p>
            <text:p text:style-name="al">De aanvraag omgevingsvergunning, het ontwerpbesluit met bijbehorende stukken en de</text:p>
            <text:p text:style-name="al">ontwerpverklaring van geen bedenkingen hebben van 30 oktober 2025 tot en met 10 december 2025 ter inzage gelegen. Er zijn geen zienswijzen ingediend. De ontwerpverklaring van geen bedenkingen wordt daarmee tevens als definitieve verklaring van geen bedenkingen beschouwd. Op 12 januari 2026 heeft het college van burgemeester en wethouders de omgevingsvergunning verleend.</text:p>
            <text:p text:style-name="al">
            <text:span text:style-name="nadrukvet">Inzien omgevingsvergunning</text:span>
          </text:p>
            <text:p text:style-name="al">De omgevingsvergunning met bijbehorende stukken ligt op grond van de Algemene wet bestuursrecht vanaf 15 januari 2026 tot en met 25 februari 2026 ter inzage in de centrale hal van het stadskantoor, Raadhuisplein 4 te Etten-Leur. Daarnaast is de omgevingsvergunning met bijbehorende stukken digitaal te raadplegen op de gemeentelijke website www.etten-leurmakenwesamen.nl/woneninetten-leur onder ‘Hoevenseweg 45a’ en de landelijke website www.ruimtelijkeplannen.nl. Het planidentificatienummer is NL.IMRO.0777.0205OVHOEVENSWG45A-3001.</text:p>
            <text:p text:style-name="al">
            <text:span text:style-name="nadrukvet">Beroep</text:span>
          </text:p>
            <text:p text:style-name="al">Op grond van artikel 8:1 van de Algemene wet bestuursrecht kunnen belanghebbenden met ingang</text:p>
            <text:p text:style-name="al">van 15 januari 2026 tot en met 25 februari 2026 beroep instellen bij de rechtbank Zeeland-West-Brabant. Voorts kunnen belanghebbenden -voor zover zij daarbij een spoedeisend belang hebben- op grond van artikel 8:81 van de Algemene wet bestuursrecht de voorzieningenrechter van de rechtbank verzoeken een voorlopige voorziening te treffen.</text:p>
            <text:p text:style-name="al"/>
            <text:p text:style-name="al">
            <text:span text:style-name="nadrukvet">Inwerkingtreding</text:span>
          </text:p>
            <text:p text:style-name="al">De omgevingsvergunning treedt in werking op de dag na afloop van de beroepstermijn, tenzij</text:p>
            <text:p text:style-name="al">gedurende die termijn beroep is ingesteld en een verzoek om voorlopige voorziening is gedaan. Het beroepschrift moet in tweevoud worden ingediend bij de Rechtbank Zeeland-West-Brabant, Team Bestuursrecht, Postbus 90110, 4800 PA Breda.</text:p>
            <text:p text:style-name="al">Etten-Leur, 14 januari 202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86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leende omgevingsvergunning en verklaring van geen bedenkingen Hoevenseweg 45a, Etten-Leur</meta:user-defined>
    <meta:user-defined meta:name="DCTERMS.W3CDTF/DCTERMS.available">2026-01-14</meta:user-defined>
    <meta:user-defined meta:name="DCTERMS.W3CDTF/OVERHEIDop.jaargang">2026</meta:user-defined>
    <meta:user-defined meta:name="OVERHEIDop.publicationIssue">14860</meta:user-defined>
    <meta:user-defined meta:name="OVERHEIDop.GmbID/DC.identifier">gmb-2026-14860</meta:user-defined>
    <meta:user-defined meta:name="OVERHEIDop.versieInformatie"/>
  </office:meta>
</office:document-meta>
</file>