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oorddijk 100, 1521 PE Wormerveer, De Pijl Wormerveer - het bouwen van 55 appartementen en 1 ateli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428 - het bouwen van 55 appartementen en 1 atelierwoning - op de locatie Noorddijk 100, 1521 PE Wormerveer, De Pijl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6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5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- Noorddijk 100, 1521 PE Wormerveer, De Pijl Wormerveer - het bouwen van 55 appartementen en 1 atelier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99</meta:user-defined>
    <meta:user-defined meta:name="OVERHEIDop.GmbID/DC.identifier">gmb-2026-148599</meta:user-defined>
    <meta:user-defined meta:name="OVERHEIDop.versieInformatie"/>
  </office:meta>
</office:document-meta>
</file>