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20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Alhambralaan 20 1064NW Amsterdam</text:p>
            <text:p text:style-name="common-al">Datum ontvangst: 22-03-2026 13:52</text:p>
            <text:p text:style-name="common-al">Zaaknummer: Z2026-012971</text:p>
            <text:p text:style-name="common-al">DSO-nummer: 20260322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71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20 1064NW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95</meta:user-defined>
    <meta:user-defined meta:name="OVERHEIDop.GmbID/DC.identifier">gmb-2026-148595</meta:user-defined>
    <meta:user-defined meta:name="OVERHEIDop.versieInformatie"/>
  </office:meta>
</office:document-meta>
</file>