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van de Verordening rechtspositie raads- en burgerleden Hoeksche Waard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15 december 2025 tot het aanpassen van verordeningen in het raadsdomein;</text:p>
            <text:p text:style-name="al"/>
            <text:p text:style-name="al">Overwegende dat:</text:p>
            <text:list text:style-name="id1-3-2-1-1-6">
              <text:list-item text:style-override="id1-3-2-1-1-6-1">
                <text:number>-</text:number>
                <text:p text:style-name="al">het noodzakelijk is de Verordening rechtspositie raads- en burgerleden Hoeksche Waard 2024 te actualiseren en aan te passen;</text:p>
              </text:list-item>
            </text:list>
            <text:p text:style-name="al">Gelet op artikel 95 van de Gemeentewet, alsmede gelet op het Rechtspositiebesluit decentrale politieke ambtsdrager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A.</text:number>
                <text:p text:style-name="al">Vast te stellen de eerste wijziging van de Verordening rechtspositie raads- en burgerleden Hoeksche Waard 2024:</text:p>
                <text:p text:style-name="al"/>
                <text:list text:style-name="id1-3-2-2-1-2-4">
                  <text:list-item text:style-override="id1-3-2-2-1-2-4-1">
                    <text:number>I.</text:number>
                    <text:p text:style-name="al">In artikel 3, eerste en tweede lid, wordt ‘€ 139,90’ gewijzigd in ‘€ 153,33’.</text:p>
                    <text:p text:style-name="al"/>
                  </text:list-item>
                  <text:list-item text:style-override="id1-3-2-2-1-2-4-2">
                    <text:number>II.</text:number>
                    <text:p text:style-name="al">Aan artikel 3 wordt een derde lid toegevoegd dat luidt als volgt:</text:p>
                    <text:p text:style-name="al">‘ Als de bezoldiging van het personeel in de sector Rijk wijziging ondergaat, wordt het bedrag genoemd in het eerste en tweede lid van dit artikel gewijzigd overeenkomstig de ministeriële regeling bedoeld in artikel 3.1.4 van het Rechtspositiebesluit decentrale politieke ambtsdragers.’</text:p>
                    <text:p text:style-name="al"/>
                  </text:list-item>
                  <text:list-item text:style-override="id1-3-2-2-1-2-4-3">
                    <text:number>III.</text:number>
                    <text:p text:style-name="al">In artikel 7, eerste lid, wordt de passage ‘Rechtspositiebesluit raads- en commissieleden’ gewijzigd in ‘Rechtspositiebesluit decentrale politieke ambtsdragers’.</text:p>
                  </text:list-item>
                </text:list>
              </text:list-item>
              <text:list-item text:style-override="id1-3-2-2-1-3">
                <text:number>B.</text:number>
                <text:p text:style-name="al">De toelichting behorende bij de Verordening rechtspositie raad- en burgerleden Hoeksche Waard 2024 te wijzigen.</text:p>
                <text:p text:style-name="al"/>
                <text:list text:style-name="id1-3-2-2-1-3-4">
                  <text:list-item text:style-override="id1-3-2-2-1-3-4-1">
                    <text:number>I.</text:number>
                    <text:p text:style-name="al">In de toelichting op artikel 2b,.eerste lid wordt na de eerste alinea de volgende passage toegevoegd ‘Vergaderingen die meer dan één dagdeel omvatten kunnen worden aangemerkt als twee afzonderlijke vergaderingen mits het lid ten minste de helft van het desbetreffende dagdeel heeft bijgewoond’.</text:p>
                    <text:p text:style-name="al"/>
                  </text:list-item>
                  <text:list-item text:style-override="id1-3-2-2-1-3-4-2">
                    <text:number>II.</text:number>
                    <text:p text:style-name="al">In de toelichting op artikel 2b wordt na de zin ‘Enkel het present zijn bij een vergadering leidt tot het toekennen van een vergoeding voor het bijwonen van die vergadering (dwingend recht)’ de volgende passage toegevoegd ‘De presentie wordt afgeleid uit het tekenen van de presentielijst. Onder bijwonen wordt verstaan dat men zitting heeft aan de vergadertafel, dan wel vanaf de tribune de vergadering volgt.’</text:p>
                    <text:p text:style-name="al"/>
                  </text:list-item>
                  <text:list-item text:style-override="id1-3-2-2-1-3-4-3">
                    <text:number>III.</text:number>
                    <text:p text:style-name="al">In de toelichting op artikel 3 wordt ‘€ 139,90’ gewijzigd in ‘€ 153,33’.</text:p>
                  </text:list-item>
                </text:list>
              </text:list-item>
              <text:list-item text:style-override="id1-3-2-2-1-4">
                <text:number>C.</text:number>
                <text:p text:style-name="al">Dit besluit wordt gepubliceerd in het Gemeenteblad en treedt in werking op 1 april 2026.</text:p>
              </text:list-item>
            </text:list>
          </text:section>
        </text:section>
        <text:section text:name="regeling-sluiting_id1-3-2-3" text:style-name="regeling-sluiting">
          <text:section text:name="ondertekening_id1-3-2-3-1">
            <text:p><text:span text:style-name="functie">Dit is besloten in de openbare vergadering van de raad van de gemeente Hoeksche Waard gehouden op 10 maart 2026</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5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149 van de Gemeentewet]|[1.0:c:BWBR0005416&amp;artikel=14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van het Rechtspositiebesluit decentrale politieke ambtsdragers]|[1.0:c:BWBR0041522&amp;artikel=3.3.3&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source">artikel 95 van de Gemeentewet]|[1.0:c:BWBR0005416&amp;artikel=95&amp;g=2026-03-21</meta:user-defined>
    <meta:user-defined meta:name="OVERHEIDop.referentienummer">Z/26/368430</meta:user-defined>
    <meta:user-defined meta:name="DCTERMS.alternative">Verordening rechtspositie raads- en burgerleden Hoeksche Waard 2024</meta:user-defined>
    <dc:language>nl</dc:language>
    <meta:user-defined meta:name="OVERHEIDop.locatietype/OVERHEIDop.gebiedsmarkering">Gemeente</meta:user-defined>
    <meta:user-defined meta:name="DC.title">Verordening rechtspositie raads- en burgerleden Hoeksche Waard 2024</meta:user-defined>
    <meta:user-defined meta:name="DCTERMS.W3CDTF/DCTERMS.available">2026-03-31</meta:user-defined>
    <meta:user-defined meta:name="DCTERMS.W3CDTF/OVERHEIDop.jaargang">2026</meta:user-defined>
    <meta:user-defined meta:name="OVERHEIDop.publicationIssue">148592</meta:user-defined>
    <meta:user-defined meta:name="OVERHEIDop.betreftRegeling">CVDR715522_2</meta:user-defined>
    <meta:user-defined meta:name="xs:date/OVERHEIDop.startdatum">2026-04-01</meta:user-defined>
    <meta:user-defined meta:name="OVERHEIDop.GmbID/DC.identifier">gmb-2026-148592</meta:user-defined>
    <meta:user-defined meta:name="OVERHEIDop.versieInformatie"/>
  </office:meta>
</office:document-meta>
</file>