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vrijstaande woning, [Diepenveen E 4115] Diepenveen E 4115, Bathmenseweg 34 7434PZ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3-2026</text:p>
            <text:p text:style-name="common-al">
            <text:span text:style-name="nadrukvet">Locatie:</text:span> [Diepenveen E 4115] Diepenveen E 4115, Bathmenseweg 34 7434PZ Lettele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6-00003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859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9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9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vrijstaande woning, [Diepenveen E 4115] Diepenveen E 4115, Bathmenseweg 34 7434PZ Lettel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590</meta:user-defined>
    <meta:user-defined meta:name="OVERHEIDop.GmbID/DC.identifier">gmb-2026-148590</meta:user-defined>
    <meta:user-defined meta:name="OVERHEIDop.versieInformatie"/>
  </office:meta>
</office:document-meta>
</file>