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3 36, 8243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3 36, 8243 EH Lelystad, het veranderen van een gevelpaneel (garage deur)</text:span>
          </text:p>
            <text:p text:style-name="common-al">Wij hebben op 12 januari 2026 een aanvraag omgevingsvergunning ontvangen voor het veranderen van een gevelpaneel (garage deur), op Jol 13 36, 8243 EH Lelystad. De aanvraag heeft dossiernummer 0995114388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1-2026. De gemeente neemt daarover waarschijnlijk voor 09-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8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3880</meta:user-defined>
    <dc:language>nl</dc:language>
    <meta:user-defined meta:name="OVERHEIDop.locatietype/OVERHEIDop.gebiedsmarkering">Punt</meta:user-defined>
    <meta:user-defined meta:name="DC.title">Ontvangen aanvraag - Jol 13 36, 8243 EH Lelystad</meta:user-defined>
    <meta:user-defined meta:name="DCTERMS.W3CDTF/DCTERMS.available">2026-01-14</meta:user-defined>
    <meta:user-defined meta:name="DCTERMS.W3CDTF/OVERHEIDop.jaargang">2026</meta:user-defined>
    <meta:user-defined meta:name="OVERHEIDop.publicationIssue">14859</meta:user-defined>
    <meta:user-defined meta:name="OVERHEIDop.GmbID/DC.identifier">gmb-2026-14859</meta:user-defined>
    <meta:user-defined meta:name="OVERHEIDop.versieInformatie"/>
  </office:meta>
</office:document-meta>
</file>