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ijverlaan 26, 2742ZJ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Waddinxveen een besluit genomen op de aanvraag met kenmerk 2026-00006784. Het gaat over het realiseren van een dakkapel aan de voorzijde van de woning op de locatie Vijverlaan 26, 2742ZJ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58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ijverlaan 26, 2742ZJ Waddinxveen</meta:user-defined>
    <meta:user-defined meta:name="DCTERMS.W3CDTF/DCTERMS.available">2026-03-30</meta:user-defined>
    <meta:user-defined meta:name="DCTERMS.W3CDTF/OVERHEIDop.jaargang">2026</meta:user-defined>
    <meta:user-defined meta:name="OVERHEIDop.publicationIssue">148588</meta:user-defined>
    <meta:user-defined meta:name="OVERHEIDop.GmbID/DC.identifier">gmb-2026-148588</meta:user-defined>
    <meta:user-defined meta:name="OVERHEIDop.versieInformatie"/>
  </office:meta>
</office:document-meta>
</file>