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veranderen van een gebouw naar 8 appartementen en een buurthuis, Julianastraat 9, 9401 KP As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randeren van een gebouw naar 8 appartementen en een buurthuis aan Julianastraat 9, 9401 KP Assen  </text:span>
          </text:p>
            <text:p text:style-name="common-al">De gemeente Assen heeft een omgevingsvergunning verleend. De gemeente geeft hiermee toestemming voor het veranderen van een gebouw naar 8 appartementen en een buurthuis aan de Julianastraat 9, 9401 KP Asse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p text:style-name="common-al">
            <text:span text:style-name="nadrukvet">Bent u het niet eens met de vergunning?</text:span>
          </text:p>
            <text:p text:style-name="common-al"/>
            <text:p text:style-name="common-al">U kunt de gemeente schriftelijk laten weten dat u het niet eens bent met de vergunning. Dit heet bezwaar maken. Belanghebbenden kunnen binnen zes weken na de dag van verzending van het besluit naar de aanvrager, een gemotiveerd bezwaarschrift indienen bij het College van burgemeester en wethouders, Postbus 30018, 9400 RA Assen. De verzenddatum van het besluit is 26-03-2026.</text:p>
            <text:p text:style-name="common-al"/>
            <text:p text:style-name="common-al"/>
            <text:p text:style-name="common-al">
            <text:span text:style-name="nadrukvet">Wilt u de start van de activiteiten tegenhouden?</text:span>
          </text:p>
            <text:p text:style-name="last-al">Wanneer de activiteiten niet kunnen worden teruggedraaid, dan kunt u de rechtbank Noord-Nederland (locatie Groningen) vragen de start van de activiteiten tegen te houden voordat de gemeente een besluit heeft genomen over uw bezwaar. Dit heet het indienen van een verzoek om een voorlopige voorziening. Belanghebbenden die een bezwaarschrift hebben ingediend, kunnen een verzoek om een voorlopige voorziening schriftelijk of online indienen via de website van de rechtbank. Voor meer informatie kunt u terecht op de website van de rechtbank: www.rechtspraak.nl. U moet voor het indienen van een verzoek om een voorlopige voorziening een bedrag aan de rechtbank betal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148585</text:span><text:line-break/><text:date style:data-style-name="dag" text:fixed="true" text:date-value="2026-03-30"/><text:line-break/><text:date style:data-style-name="jaar" text:fixed="true" text:date-value="202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8585</text:span><text:date style:data-style-name="nicedate" text:fixed="true" text:date-value="202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8585</text:span><text:date style:data-style-name="nicedate" text:fixed="true" text:date-value="2026-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ssen</meta:user-defined>
    <meta:user-defined meta:name="OVERHEIDop.Rubriek/DC.type">omgevingsvergunning</meta:user-defined>
    <meta:user-defined meta:name="OVERHEID.Informatietype/DC.type">officiële publicatie</meta:user-defined>
    <meta:user-defined meta:name="OVERHEID.Gemeente/DCTERMS.publisher">Assen</meta:user-defined>
    <meta:user-defined meta:name="OVERHEID.Gemeente/OVERHEID.authority">Ass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61223</meta:user-defined>
    <dc:language>nl</dc:language>
    <meta:user-defined meta:name="OVERHEIDop.locatietype/OVERHEIDop.gebiedsmarkering">Punt</meta:user-defined>
    <meta:user-defined meta:name="DC.title">Verleende omgevingsvergunning, het veranderen van een gebouw naar 8 appartementen en een buurthuis, Julianastraat 9, 9401 KP Assen</meta:user-defined>
    <meta:user-defined meta:name="DCTERMS.W3CDTF/DCTERMS.available">2026-03-30</meta:user-defined>
    <meta:user-defined meta:name="DCTERMS.W3CDTF/OVERHEIDop.jaargang">2026</meta:user-defined>
    <meta:user-defined meta:name="OVERHEIDop.publicationIssue">148585</meta:user-defined>
    <meta:user-defined meta:name="OVERHEIDop.GmbID/DC.identifier">gmb-2026-148585</meta:user-defined>
    <meta:user-defined meta:name="OVERHEIDop.versieInformatie"/>
  </office:meta>
</office:document-meta>
</file>