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onderhoud en reparatie van auto’s en bedrijfswagens aan de Schoenmakersstraat 5D te Sneek, CLZ-00109002</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omgevingsvergunning ontvangen. De vergunning is aangevraagd voor onderhoud en reparatie van auto’s en bedrijfswagens aan de Schoenmakersstraat 5D te Sneek. </text:p>
            <text:p text:style-name="common-al">Het zaaknummer is CLZ-001090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5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9002</meta:user-defined>
    <dc:language>nl</dc:language>
    <meta:user-defined meta:name="OVERHEIDop.locatietype/OVERHEIDop.gebiedsmarkering">Punt</meta:user-defined>
    <meta:user-defined meta:name="DC.title">Ingekomen aanvraag voor onderhoud en reparatie van auto’s en bedrijfswagens aan de Schoenmakersstraat 5D te Sneek, CLZ-00109002</meta:user-defined>
    <meta:user-defined meta:name="DCTERMS.W3CDTF/DCTERMS.available">2026-03-30</meta:user-defined>
    <meta:user-defined meta:name="DCTERMS.W3CDTF/OVERHEIDop.jaargang">2026</meta:user-defined>
    <meta:user-defined meta:name="OVERHEIDop.publicationIssue">148581</meta:user-defined>
    <meta:user-defined meta:name="OVERHEIDop.GmbID/DC.identifier">gmb-2026-148581</meta:user-defined>
    <meta:user-defined meta:name="OVERHEIDop.versieInformatie"/>
  </office:meta>
</office:document-meta>
</file>