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bouwwerk, Simonsstraat 60 2628T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sstraat 60 2628TJ Delft | het brandveilig gebruik van het bouwwerk, 26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858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890</meta:user-defined>
    <meta:user-defined meta:name="DCTERMS.abstract">Gebruiksmelding - Simonsstraat 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 van het bouwwerk, Simonsstraat 60 2628TJ Delf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80</meta:user-defined>
    <meta:user-defined meta:name="OVERHEIDop.GmbID/DC.identifier">gmb-2026-148580</meta:user-defined>
    <meta:user-defined meta:name="OVERHEIDop.versieInformatie"/>
  </office:meta>
</office:document-meta>
</file>