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ollecte op 19 tot 24 januari 2026 op de locatie Stationsplein 1 te Dordrecht zaaknummer 9003535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collecte op 19 tot 24 januari 2026 op de locatie Stationsplein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collecte op 19 tot 24 januari 2026 op de locatie Stationsplein 1 te Dordrecht zaaknummer 9003535155</meta:user-defined>
    <meta:user-defined meta:name="DCTERMS.W3CDTF/DCTERMS.available">2026-01-14</meta:user-defined>
    <meta:user-defined meta:name="DCTERMS.W3CDTF/OVERHEIDop.jaargang">2026</meta:user-defined>
    <meta:user-defined meta:name="OVERHEIDop.publicationIssue">14858</meta:user-defined>
    <meta:user-defined meta:name="OVERHEIDop.GmbID/DC.identifier">gmb-2026-14858</meta:user-defined>
    <meta:user-defined meta:name="OVERHEIDop.versieInformatie"/>
  </office:meta>
</office:document-meta>
</file>