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e woning met bijgebouw op locatie, Zundert (ZDT02) U 1395, Zundert (ZDT02) U 139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6-03-2026 heeft de gemeente Zundert een aanvraag voor een omgevingsvergunning ontvangen voor het bouwen van een nieuwe woning met bijgebouw locatie, Zundert (ZDT02) U 1395, Zundert (ZDT02) U 1394. De aanvraag is geregistreerd onder zaaknummer 0879ZV202600346. De aanvraag betreft de volgende activiteit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857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7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7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4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voor het bouwen van een nieuwe woning met bijgebouw op locatie, Zundert (ZDT02) U 1395, Zundert (ZDT02) U 1394</meta:user-defined>
    <meta:user-defined meta:name="DCTERMS.W3CDTF/DCTERMS.available">2026-03-30</meta:user-defined>
    <meta:user-defined meta:name="DCTERMS.W3CDTF/OVERHEIDop.jaargang">2026</meta:user-defined>
    <meta:user-defined meta:name="OVERHEIDop.publicationIssue">148578</meta:user-defined>
    <meta:user-defined meta:name="OVERHEIDop.GmbID/DC.identifier">gmb-2026-148578</meta:user-defined>
    <meta:user-defined meta:name="OVERHEIDop.versieInformatie"/>
  </office:meta>
</office:document-meta>
</file>