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verblijfsrecreatie aan Hoevenseweg 6a tot en met 6h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verblijfsrecreatie (Bouwactiviteit (omgevingsplan), Bouwactiviteit (technisch)), Hoevenseweg 6a t/m 6h, in Enspijk (18-03-2026) (bezwaar mogelijk), ODR24167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59</meta:user-defined>
    <dc:language>nl</dc:language>
    <meta:user-defined meta:name="OVERHEIDop.locatietype/OVERHEIDop.gebiedsmarkering">Weg</meta:user-defined>
    <meta:user-defined meta:name="DC.title">Toestemming voor het realiseren van verblijfsrecreatie aan Hoevenseweg 6a tot en met 6h te Ensp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77</meta:user-defined>
    <meta:user-defined meta:name="OVERHEIDop.GmbID/DC.identifier">gmb-2026-148577</meta:user-defined>
    <meta:user-defined meta:name="OVERHEIDop.versieInformatie"/>
  </office:meta>
</office:document-meta>
</file>