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npolderweg 4, Streefkerk, zaaknummer OMG-2026-05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584-28-00001</text:p>
            <text:p text:style-name="common-al">Voor het: realiseren van een betonnen opslag silo</text:p>
            <text:p text:style-name="common-al"/>
            <text:p text:style-name="common-al">
            <text:span text:style-name="nadrukvet">Locatie: Middenpolderweg 4, Streefkerk</text:span>
          </text:p>
            <text:p text:style-name="common-al">Datum ontvangst: 26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857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7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7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84</meta:user-defined>
    <meta:user-defined meta:name="DCTERMS.abstract">Gemeente - aanvr. beschikking behandelen - realiseren van een betonnen opslag silo - Middenpolderweg 4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Middenpolderweg 4, Streefkerk, zaaknummer OMG-2026-0584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74</meta:user-defined>
    <meta:user-defined meta:name="OVERHEIDop.GmbID/DC.identifier">gmb-2026-148574</meta:user-defined>
    <meta:user-defined meta:name="OVERHEIDop.versieInformatie"/>
  </office:meta>
</office:document-meta>
</file>