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estaande garage, aan Hertstraat 61, 6531K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ontving de gemeente een sloopmelding voor het slopen van een bestaande garage aan Hertstraat 61, 6531KN Nijmegen. De melding is geregistreerd onder kenmerk Z2025-00011683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5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683</meta:user-defined>
    <meta:user-defined meta:name="DCTERMS.abstract">Betreft: Melding op locatie Hertstraat 61, 6531KN Nijmegen</meta:user-defined>
    <dc:language>nl</dc:language>
    <meta:user-defined meta:name="OVERHEIDop.locatietype/OVERHEIDop.gebiedsmarkering">Vlak</meta:user-defined>
    <meta:user-defined meta:name="DC.title">Melding het slopen van een bestaande garage, aan Hertstraat 61, 6531KN Nijm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73</meta:user-defined>
    <meta:user-defined meta:name="OVERHEIDop.GmbID/DC.identifier">gmb-2026-148573</meta:user-defined>
    <meta:user-defined meta:name="OVERHEIDop.versieInformatie"/>
  </office:meta>
</office:document-meta>
</file>