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antelzorgwoning Riddershoff aan Haagse Uitweg 6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Mantelzorgwoning Riddershoff (Bouwactiviteit (omgevingsplan), Activiteit die betrekking heeft op een gemeentelijk monument), Haagse Uitweg 6, 4197 RC, in Buurmalsen (20-03-2026) (bezwaar mogelijk), ODR260098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857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7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7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0985</meta:user-defined>
    <dc:language>nl</dc:language>
    <meta:user-defined meta:name="OVERHEIDop.locatietype/OVERHEIDop.gebiedsmarkering">Adres</meta:user-defined>
    <meta:user-defined meta:name="DC.title">Toestemming voor Mantelzorgwoning Riddershoff aan Haagse Uitweg 6 te Buurmals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570</meta:user-defined>
    <meta:user-defined meta:name="OVERHEIDop.GmbID/DC.identifier">gmb-2026-148570</meta:user-defined>
    <meta:user-defined meta:name="OVERHEIDop.versieInformatie"/>
  </office:meta>
</office:document-meta>
</file>