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Hartenstraat 10-2 1016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4 onzelfstandige woonruimten</text:p>
            <text:p text:style-name="common-al">Besluit: verleend obv wijkquotum</text:p>
            <text:p text:style-name="common-al">Besluit verzonden op: 12-01-2026</text:p>
            <text:p text:style-name="common-al">Zaakadres: Hartenstraat 10-2 1016CB Amsterdam</text:p>
            <text:p text:style-name="common-al">Zaaknummer: Z2025-05325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53259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5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3259</meta:user-defined>
    <meta:user-defined meta:name="DCTERMS.abstract">omzetten van 1 zelfstandige woonruimte naar 4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Hartenstraat 10-2 1016CB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57</meta:user-defined>
    <meta:user-defined meta:name="OVERHEIDop.GmbID/DC.identifier">gmb-2026-14857</meta:user-defined>
    <meta:user-defined meta:name="OVERHEIDop.versieInformatie"/>
  </office:meta>
</office:document-meta>
</file>