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aanvragen RVV-ontheffingen (gedeeltelijke intrekking voetgangersgebied en geslotenverklaring binnenstad Almelo) </text:p>
      <text:section text:name="regeling_id1-3-2" text:style-name="regeling">
        <text:section text:name="aanhef_id1-3-2-1" text:style-name="aanhef">
          <text:section text:name="preambule_id1-3-2-1-1" text:style-name="preambule">
            <text:p text:style-name="al">Het college van burgemeester en wethouders van de gemeente Almelo, </text:p>
            <text:p text:style-name="al">gelet op: </text:p>
            <text:p text:style-name="al">• artikel 4:81 van de Algemene wet bestuursrecht; </text:p>
            <text:p text:style-name="al">• artikel 87 RVV 1990, </text:p>
            <text:p text:style-name="al">• artikel 160, eerste lid, onder a, Gemeentewet. </text:p>
            <text:p text:style-name="al"/>
            <text:p text:style-name="al">In aanmerking nemende dat:</text:p>
            <text:p text:style-name="al">- het college op 27 augustus 2014 de Beleidsregel aanvragen RVV-ontheffingen heeft vastgesteld;</text:p>
            <text:p text:style-name="al">- het college op 3 maart 2026 de Beleidsregels RVV-ontheffingen geslotenverklaring en voetgangersgebied binnenstad Almelo 2026 heeft vastgesteld</text:p>
            <text:p text:style-name="al">overwegende dat: </text:p>
            <text:p text:style-name="al">• in de binnenstad van Almelo een voetgangersgebied en een geslotenverklaring van kracht zijn, aangegeven met de borden G7 en C1 en C12 RVV 1990, hierna genoemd “gesloten gebied” zoals weergegeven in blauw op de kaart in de bijlage. </text:p>
            <text:p text:style-name="al">• het inrijden met voertuigen in het gesloten gebied sinds 2024 wordt gehandhaafd via camerahandhaving met kentekenherkenning (ANPR);</text:p>
            <text:p text:style-name="al">• het college specifiek beleid heeft vastgesteld voor het verlenen van ontheffingen op grond van artikel 87 RVV 1990 voor het gesloten gebied, namelijk: de “Beleidsregels RVV-ontheffingen geslotenverklaring en voetgangersgebied binnenstad Almelo 2026” </text:p>
            <text:p text:style-name="al">• dit beleid inhoudelijk in de plaats treedt van delen die nu zijn opgenomen in de Beleidsregel aanvragen RVV-ontheffingen;</text:p>
            <text:p text:style-name="al">• het wenselijk is deze bepalingen formeel te laten vervallen om tegenstrijdigheden tussen het oude en nieuwe beleid te voorkomen; </text:p>
            <text:p text:style-name="al">• de Beleidsregel aanvragen RVV-ontheffingen onverkort van kracht blijft voor overige RVV-ontheffingen. </text:p>
            <text:p text:style-name="al"/>
            <text:p text:style-name="al"/>
            <text:p text:style-name="al"/>
            <text:p text:style-name="al">besluit vast te stellen het volgende: </text:p>
            <text:p text:style-name="al">Wijzigingsbesluit beleidsregel aanvragen RVV-ontheffingen (gedeeltelijke intrekking voetgangersgebied en geslotenverklaring binnenstad Alm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aanvragen RVV-ontheffingen wordt als volgt gewijzigd: </text:p>
            <text:p text:style-name="al">1. De volgende tekst zoals opgenomen in Hoofdstuk 1, 4e alinea, komt te vervallen:</text:p>
            <text:p text:style-name="al">De precieze formulering van de artikelen uit het RVV en de borden staat in de bijlage van deze beleidsregel. De meest gevraagde ontheffing is voor:</text:p>
            <text:p text:style-name="al">- om in het voetgangersgebied te mogen fietsen (art. 5);</text:p>
            <text:p text:style-name="al">- om in het voetgangersgebied te mogen rijden (art. 10);</text:p>
            <text:p text:style-name="al">- om een voertuig te laten stilstaan waar normaal niet mag (art. 23);</text:p>
            <text:p text:style-name="al">- om een voertuig te parkeren waar normaal niet mag (art. 24);</text:p>
            <text:p text:style-name="al">- om langer in een blauwe zone te mogen staan (art. 25);</text:p>
            <text:p text:style-name="al">- in combinatie met toestemming om bijbehorende borden of tekens te mogen negeren.</text:p>
            <text:p text:style-name="al">2. Hoofdstuk 1, 4e alinea, komt te luiden:</text:p>
            <text:p text:style-name="al">De precieze formulering van de artikelen uit het RVV en de borden staat in de bijlage van deze beleidsregel. De meest gevraagde ontheffing is voor:</text:p>
            <text:p text:style-name="al">- om een voertuig te laten stilstaan waar normaal niet mag (art. 23);</text:p>
            <text:p text:style-name="al">- om een voertuig te parkeren waar normaal niet mag (art. 24);</text:p>
            <text:p text:style-name="al">- om langer in een blauwe zone te mogen staan (art. 25);</text:p>
            <text:p text:style-name="al">- in combinatie met toestemming om bijbehorende borden of tekens te mogen negeren.</text:p>
            <text:p text:style-name="al">3. Hoofdstuk 2 komt te luiden:</text:p>
            <text:p text:style-name="al">Er wordt geen ontheffing verleend:</text:p>
            <text:p text:style-name="al">- Voor betaald parkeren.</text:p>
            <text:p text:style-name="al">- Voor het parkeren op gehandicaptenparkeerplaatsen.</text:p>
            <text:p text:style-name="al">- Voor het parkeren in smalle doorgangen, er moet minimaal 3 meter vrije ruimte zijn voor de hulpdiensten.</text:p>
            <text:p text:style-name="al">- Voor het rijden door aanwonenden (en/of voor exploitatie van aanliggende percelen) op wegen die gesloten zijn verklaard voor gemotoriseerd verkeer. Via een onderbord is nl. geregeld dat deze hier wel mogen rijden en is een aparte ontheffing niet (meer) nodig. Voor de geslotenverklaringen in de binnenstad gelden de Beleidsregels RVV-ontheffingen geslotenverklaring en voetgangersgebied binnenstad Almelo 2026.. Op grond van die beleidsregels is wel een ontheffing nodig, die kan worden verleend als is voldaan aan de daarvoor gestelde voorwaarden.</text:p>
            <text:p text:style-name="al">De ontheffing geldt niet:</text:p>
            <text:p text:style-name="al">- Als het niet gebruikt wordt in de uitoefening van de betreffende activiteit of werkzaamheden (wordt als standaard voorschrift opgenomen).</text:p>
            <text:p text:style-name="al">- Buiten de in de ontheffing genoemde tijden (wordt als standaardvoorschrift opgenomen).</text:p>
            <text:p text:style-name="al">- Als de overtreding een verkeersonveilige situatie oplevert of als de doorgang van hulpdiensten wordt belemmerd (wordt als standaardvoorschrift opgenomen).</text:p>
            <text:p text:style-name="al">Aan een ontheffing kunnen specifieke voorschriften worden verbonden, zoals stapvoets rijden of het gebruik van een parkeerschijf.</text:p>
            <text:p text:style-name="al">4. Hoofdstuk 3, onderdeel 3a. algemeen, komt te luiden:</text:p>
            <text:p text:style-name="al">3a. Algemeen</text:p>
            <text:p text:style-name="al">In totaal kan van meer dan 100 voorschriften, verkeersborden of verkeerstekens ontheffing worden aangevraagd (zie bijlage). Niet van elk voorschrift worden in deze beleidsregel criteria bepaald. Het gaat om de meest voorkomende, veelal voor parkeren waar normaal gesproken niet mag.</text:p>
            <text:p text:style-name="al">Bij de aanvraag voor een ontheffing wordt opgegeven waarvoor ontheffing nodig is. Dit kunnen meerdere onderdelen zijn.</text:p>
            <text:p text:style-name="al">Deze bedrijven of personen krijgen één ontheffing op naam. Aan deze ontheffing wordt het kenteken gehangen, dit kunnen er meerdere zijn. Let op, voor parkeerontheffingen in de blauwe zone geldt een afwijkend regime. Zie hiervoor paragraaf 4.</text:p>
            <text:p text:style-name="al">Vanzelfsprekend geldt de ontheffing alleen in de uitoefening van deze werkzaamheden en er geen redelijk alternatief beschikbaar is dat wel voldoet aan het RVV.</text:p>
            <text:p text:style-name="al">5. De volgende tekst zoals opgenomen in Hoofdstuk 3, onderdeel 3b. beoordelingscriteria, komt te vervallen:</text:p>
            <text:p text:style-name="al">-Het inrijden van het voetgangersgebied (artikel 10 lid 1 RVV)</text:p>
            <text:p text:style-name="al">Voor bevoorrading van winkels e.d. in het kernwinkelgebied geldt al een algemene ontheffing om het voetgangersgebied in te rijden. Dit geldt op van maandag t/m zaterdag tussen 06.00 en 11.00. De aanvrager zal allereerst moeten motiveren waarom deze algemeen geldende ontheffing niet afdoende is.</text:p>
            <text:p text:style-name="al">Taxi’s kunnen ontheffing krijgen om het voetgangersgebied in te rijden. Deze ontheffing zal aan tijden worden gebonden, zoals voor de horeca tussen 22.00 en 08.00 uur.</text:p>
            <text:p text:style-name="al">Winkels of bedrijven die klanten willen ophalen, maar ook taxibedrijven voor passend vervoer, kunnen hiervoor ontheffing krijgen. Dit zal wel aan de openingstijden worden gebonden en/of bepaalde dagen. Voor het (onmiddellijk) in- en uit laten stappen van personen is geen RVV ontheffing voor parkeren of stilstaan nodig.</text:p>
            <text:p text:style-name="al">Voor bedrijven of personen die voor werkzaamheden het voetgangersgebied moeten inrijden gelden dezelfde criteria als voor parkeren waar dit normaal niet mag (d.w.z. spoed, levering materialen, verbondenheid aan voertuig of aard werkzaamheden). Het moet om een onredelijke situatie gaan, daarbij rekening houdend met de al geldende algemene ontheffing voor laden en lossen in het voetgangersgebied.</text:p>
            <text:p text:style-name="al">De ontheffing wordt op bedrijfsnaam verstrekt en daaronder kunnen één of meer kentekens hangen.</text:p>
            <text:p text:style-name="al">-Fietsers in voetgangersgebied (art. 5 RVV)</text:p>
            <text:p text:style-name="al">Fietsers kunnen ontheffing krijgen om te mogen fietsen in het voetgangersgebied, voor zover het gaat om noodzakelijk gebruik van de fiets als vervoermiddel, als gevolg van een fysieke beperking. Dit moet met een medische verklaring, bv. een gehandicaptenparkeerkaart, ondersteund worden.</text:p>
            <text:p text:style-name="al">Een ontheffing wordt op naam verstrekt vanwege het ontbreken van een kenteken.</text:p>
            <text:p text:style-name="al">6. Hoofdstuk 3, onderdeel 3c. Tijdsduur van ontheffingen, komt te luiden:</text:p>
            <text:p text:style-name="al">3c. Tijdsduur van ontheffingen</text:p>
            <text:p text:style-name="al">De ontheffingen worden zo veel mogelijk onder beperking van tijd verleend, dat wil zeggen voor bepaalde tijden en/of dagen én voor een bepaalde periode. Ontheffingen voor een bepaalde periode (bijvoorbeeld van datum tot datum) heten incidentele ontheffingen. </text:p>
            <text:p text:style-name="al">Als er geen periode aan te wijzen is of als aannemelijk is dat een incidentele ontheffing meer dan 10 keer per jaar zal moeten worden aangevraagd, kunnen permanente ontheffingen worden verleend. </text:p>
            <text:p text:style-name="al">De permanente ontheffingen worden weliswaar verleend voor onbepaalde tijd, maar ze gelden één jaar. De aanvrager kan de ontheffing (digitaal) verlengen door voor de afloop van de termijn het verschuldigde bedrag over te maken. Zijn de leges niet tijdig betaald, vervalt de ontheffing en zal weer een nieuwe ontheffing moeten worden aangevraagd.</text:p>
            <text:p text:style-name="al">NB. Er wordt geen herinnering per brief meer verstuurd zoals in het verleden wel het geval was.</text:p>
            <text:p text:style-name="al">De aanvrager is zelf verantwoordelijk om wijzigingen door te geven, zoals een ander kenteken.</text:p>
            <text:p text:style-name="al">De incidentele ontheffingen gelden voor de periode zoals in de ontheffing is aangegeven. Na deze periode moet een nieuwe ontheffing worden aangevraagd. </text:p>
            <text:p text:style-name="al">NB. Er is apart overgangsrecht geformuleerd voor bestaande ontheffingen, zie paragraaf 10.</text:p>
            <text:p text:style-name="al">7. Hoofdstuk 4, laatste zin, komt te luiden:</text:p>
            <text:p text:style-name="al">NB. De bezoekersregeling zoals die is opgenomen in het Parkeerbeleidsplan blijft bestaan. </text:p>
            <text:p text:style-name="al">8. Hoofdstuk 5 komt te luiden:</text:p>
            <text:p text:style-name="al">Hoofdstuk 5. Hoe aanvragen, wat meesturen en wat zijn de leges</text:p>
            <text:p text:style-name="al">Vanaf 1 januari 2014 is voorzien dat de ontheffingverlening digitaal verloopt. Er is dan een digitaal aanvraagformulier voor RVV-ontheffingen. Dit moet volledig worden ingevuld en voorzien van de nodige bijlagen (zoals een kopie van het kentekenbewijs). Op het aanvraagformulier moet ook worden aangegeven waarvoor ontheffing wordt aangevraagd (: welk RVV-voorschrift wordt overtreden), waarom dit nodig is en voor hoe lang.</text:p>
            <text:p text:style-name="al">De tarieven voor de ontheffingen volgen uit de Legesverordening. De tarieven voor de parkeerontheffing in de blauwe zone volgen uit het Parkeerbeleidsplan en zijn afgestemd op de tarieven van de parkeervergunning. </text:p>
            <text:p text:style-name="al">9. Hoofdstuk 10 Overgangsrecht komt te luiden:</text:p>
            <text:p text:style-name="al">Ontheffingen die verleend zijn voor de inwerkingtreding van deze beleidsregel blijven bestaan tot de datum die op de ontheffing is vermeld. Daarna zal een nieuwe aanvraag gedaan moeten worden die wordt beoordeeld op basis van de criteria uit deze beleidsregel</text:p>
          </text:section>
          <text:section text:name="artikel_id1-3-2-2-2" text:style-name="artikel">
            <text:p text:style-name="artikel_kop_titel"><text:span text:style-name="artikel_kop_label">Artikel</text:span> <text:span text:style-name="artikel_kop_nr"/> II - Inwerkingtreding </text:p>
            <text:p text:style-name="al">Dit besluit treedt in werking op de dag na publicatie in het digitale gemeenteblad. </text:p>
          </text:section>
          <text:section text:name="artikel_id1-3-2-2-3" text:style-name="artikel">
            <text:p text:style-name="artikel_kop_titel"><text:span text:style-name="artikel_kop_label">Artikel</text:span> <text:span text:style-name="artikel_kop_nr"/> III - Overgangsbepalingen</text:p>
            <text:p text:style-name="al">Na inwerkingtreding van dit besluit worden aanvragen om ontheffingen voor het gesloten gebied uitsluitend getoetst aan de “Beleidsregels RVV-ontheffingen geslotenverklaring en voetgangersgebied binnenstad Almelo 2026”. </text:p>
            <text:p text:style-name="al">Artikel IV – Citeertitel </text:p>
            <text:p text:style-name="al">Dit besluit wordt aangehaald als: “Wijzigingsbesluit beleidsregel voor afgifte RVV-ontheffingen (2014)”. </text:p>
            <text:p text:style-name="al"/>
          </text:section>
        </text:section>
        <text:section text:name="regeling-sluiting_id1-3-2-3" text:style-name="regeling-sluiting">
          <text:section text:name="ondertekening_id1-3-2-3-1">
            <text:p><text:span text:style-name="functie">Almelo, 3 maart 2026</text:span></text:p>
            <text:p><text:span text:style-name="functie"/></text:p>
            <text:p><text:span text:style-name="functie">Hoogachtend,</text:span></text:p>
            <text:p><text:span text:style-name="functie">Burgemeester en wethouders van Almelo,</text:span></text:p>
            <text:p><text:span text:style-name="functie">de secretaris, de burgemeester,</text:span></text:p>
            <text:p><text:span text:style-name="functie"/></text:p>
            <text:p><text:span text:style-name="functie"/></text:p>
            <text:p><text:span text:style-name="functie">J.H. Dijkstra R.T.A. Korteland</text:span></text:p>
          </text:section>
        </text:section>
        <text:section text:name="bijlage_id1-3-2-4" text:style-name="bijlage">
          <text:p text:style-name="bijlage_top"/>
          <text:p text:style-name="artikel_kop_titel"><text:span text:style-name="label"> Toelichting </text:span> </text:p>
          <text:p text:style-name="al">Met dit intrekkingsbesluit wordt de BELEIDSREGEL AANVRAGEN RVV-ONTHEFFINGEN (2014) gedeeltelijk ingetrokken. Aanleiding hiervoor is de vaststelling van afzonderlijk beleid voor het gesloten gebied binnenstad Almelo, waarin zowel een voetgangersgebied als een geslotenverklaring van kracht zijn en handhaving plaatsvindt door middel van camerahandhaving via een kentekenherkenningsysteem (ANPR). Het intrekkingsbesluit beoogt de samenhang tussen het oude en het nieuwe beleid te verduidelijken en tegenstrijdigheden te voorkomen. </text:p>
          <text:p text:style-name="al">
          <text:span text:style-name="nadrukvet">Voetgangersgebied</text:span>
        </text:p>
          <text:p text:style-name="al">Het onderdeel <text:span text:style-name="nadrukcur">‘Het inrijden van het voetgangersgebied (artikel 10 RVV)’</text:span> uit Hoofdstuk 3 vervalt volledig. Vanaf de inwerkingtreding van dit besluit geldt uitsluitend het door het college vastgestelde beleid voor het gesloten gebied: <text:span text:style-name="nadrukcur">“Beleidsregels RVV-ontheffingen geslotenverklaring en voetgangersgebied binnenstad Almelo 2026”</text:span>.</text:p>
          <text:p text:style-name="al">
          <text:span text:style-name="nadrukvet">Geslotenverklaringen</text:span>
        </text:p>
          <text:p text:style-name="al">Uitsluitend voor zover het geslotenverklaringen betreft binnen het gesloten gebied binnenstad Almelo, is het beleid uit 2014 niet langer van toepassing. Voor afgifte van ontheffingen in dit gebied geldt uitsluitend het door het college vastgestelde beleid voor het gesloten gebied. Voor geslotenverklaringen buiten dit gebied blijft het beleid uit 2014 onverkort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5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meta:user-defined meta:name="DCTERMS.alternative">Beleidsregel aanvragen RVV-ontheffingen</meta:user-defined>
    <dc:language>nl</dc:language>
    <meta:user-defined meta:name="OVERHEIDop.locatietype/OVERHEIDop.gebiedsmarkering">Gemeente</meta:user-defined>
    <meta:user-defined meta:name="DC.title">BELEIDSREGEL VOOR AFGIFTE VAN RVV-ONTHEFFINGEN</meta:user-defined>
    <meta:user-defined meta:name="DCTERMS.W3CDTF/DCTERMS.available">2026-03-30</meta:user-defined>
    <meta:user-defined meta:name="OVERHEIDop.externeBijlage">overzichtskaart|exb-2026-11292</meta:user-defined>
    <meta:user-defined meta:name="DCTERMS.W3CDTF/OVERHEIDop.jaargang">2026</meta:user-defined>
    <meta:user-defined meta:name="OVERHEIDop.publicationIssue">148566</meta:user-defined>
    <meta:user-defined meta:name="OVERHEIDop.betreftRegeling">CVDR678753_2</meta:user-defined>
    <meta:user-defined meta:name="xs:date/OVERHEIDop.startdatum">2026-03-31</meta:user-defined>
    <meta:user-defined meta:name="OVERHEIDop.GmbID/DC.identifier">gmb-2026-148566</meta:user-defined>
    <meta:user-defined meta:name="OVERHEIDop.versieInformatie"/>
  </office:meta>
</office:document-meta>
</file>