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rde Weteringdwarsstraat 31A 1017T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soleren van de ramen en dak, het plaatsen van dakramen en het intern wijzigen van het gebouw ten behoeve van de woonfunctie</text:p>
            <text:p text:style-name="common-al">Zaakadres: Derde Weteringdwarsstraat 31A 1017TB Amsterdam</text:p>
            <text:p text:style-name="common-al">Datum ontvangst: 12-03-2026 16:37</text:p>
            <text:p text:style-name="common-al">Zaaknummer: Z2026-011436</text:p>
            <text:p text:style-name="common-al">DSO-nummer: 202603120191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565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56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56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1436</meta:user-defined>
    <meta:user-defined meta:name="DCTERMS.abstract">isoleren van de ramen en dak, het plaatsen van dakramen en het intern wijzigen van het gebouw ten behoeve van de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erde Weteringdwarsstraat 31A 1017TB Amsterdam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565</meta:user-defined>
    <meta:user-defined meta:name="OVERHEIDop.GmbID/DC.identifier">gmb-2026-148565</meta:user-defined>
    <meta:user-defined meta:name="OVERHEIDop.versieInformatie"/>
  </office:meta>
</office:document-meta>
</file>